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2584FCD0A5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0.582cm" svg:height="21.166cm" svg:x="5.208cm" svg:y="4.266cm">
          <draw:image xlink:href="Pictures/100000000000012C000002584FCD0A5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8.4.2$Windows_X86_64 LibreOffice_project/290daaa01b999472f0c7a3890eb6a550fd74c6df</meta:generator>
  </office:meta>
</office:document-meta>
</file>